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 style:list-style-name="L5"/>
    <style:style style:name="P2" style:family="paragraph" style:parent-style-name="Preformatted_20_Text" style:list-style-name="L5">
      <style:text-properties style:font-name="Liberation Mono" fo:font-size="10pt" fo:font-weight="bold" style:font-name-asian="NSimSun" style:font-size-asian="10pt" style:font-weight-asian="bold" style:font-name-complex="Liberation Mono" style:font-size-complex="10pt" style:font-weight-complex="bold"/>
    </style:style>
    <style:style style:name="T1" style:family="text">
      <style:text-properties officeooo:rsid="0014fb2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Mono" fo:font-size="10pt" fo:font-weight="bold" style:font-name-asian="NSimSun" style:font-size-asian="10pt" style:font-weight-asian="bold" style:font-name-complex="Liberation Mono" style:font-size-complex="10pt" style:font-weight-complex="bold"/>
    </style:style>
    <style:style style:name="T4" style:family="text">
      <style:text-properties style:font-name="Liberation Mono" fo:font-size="10pt" fo:font-weight="bold" officeooo:rsid="0014fb2b" style:font-name-asian="NSimSun" style:font-size-asian="10pt" style:font-weight-asian="bold" style:font-name-complex="Liberation Mono" style:font-size-complex="10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22cm" fo:text-indent="-0.635cm" fo:margin-left="2.12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57cm" fo:text-indent="-0.635cm" fo:margin-left="2.75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92cm" fo:text-indent="-0.635cm" fo:margin-left="3.39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27cm" fo:text-indent="-0.635cm" fo:margin-left="4.0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62cm" fo:text-indent="-0.635cm" fo:margin-left="4.6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97cm" fo:text-indent="-0.635cm" fo:margin-left="5.29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32cm" fo:text-indent="-0.635cm" fo:margin-left="5.93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67cm" fo:text-indent="-0.635cm" fo:margin-left="6.56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02cm" fo:text-indent="-0.635cm" fo:margin-left="7.20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37cm" fo:text-indent="-0.635cm" fo:margin-left="7.83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Title">ACTIVIT<text:span text:style-name="T1">ES</text:span></text:p>
      <text:h text:style-name="Heading_20_1" text:outline-level="1">Vivre ensemble (activités pour apprendre à se connaître et jeux de coopération)</text:h>
      <text:p text:style-name="Preformatted_20_Text"/>
      <text:list xml:id="list11959192" text:style-name="L5">
        <text:list-item>
          <text:p text:style-name="P1"><text:span text:style-name="T2">Qui suis-je ?</text:span> Une activité de groupe pour adolescents afin de gagner en estime de soi.</text:p>
        </text:list-item>
        <text:list-item>
          <text:p text:style-name="P1"><text:span text:style-name="T3">Citron-Citron</text:span></text:p>
        </text:list-item>
        <text:list-item>
          <text:p text:style-name="P1"><text:span text:style-name="T3">Mon passeport</text:span>. Une activité pour découvrir les autres sous différentes facettes.</text:p>
        </text:list-item>
        <text:list-item>
          <text:p text:style-name="P1"><text:span text:style-name="T3">Filet – pêcheurs – sardines.</text:span> Une activité pour expérimenter la coopération</text:p>
        </text:list-item>
        <text:list-item>
          <text:p text:style-name="P1"><text:span text:style-name="T3">J’appelle les personnes qui…</text:span> Une activité pour trouver du commun dans un groupe.</text:p>
        </text:list-item>
        <text:list-item>
          <text:p text:style-name="P1"><text:span text:style-name="T3">Je m’assieds dans l’herbe.</text:span> Une activité pour mieux se connaître et (re)dynamiser un groupe.</text:p>
        </text:list-item>
        <text:list-item>
          <text:p text:style-name="P1"><text:span text:style-name="T3">Des jeux sans bleus.</text:span> On peut en savoir plus sur quelqu’un en une heure de jeu qu’en une année de conversation.</text:p>
        </text:list-item>
        <text:list-item>
          <text:p text:style-name="P1"><text:span text:style-name="T3">Le crocodile.</text:span> Jouer avec un parachute est amusant, tant pour les tout-petits, les enfants, les adolescents que pour les adultes. C’est une activité qui sort de l’ordinaire… qui est magique ! Un exemple de jeu de coopération avec la toile de parachute.</text:p>
        </text:list-item>
        <text:list-item>
          <text:p text:style-name="P1"><text:span text:style-name="T3">La cocotte sympathique.</text:span> La cocotte en papier, un exemple d’origami pour apprendre à se connaître. Dis-moi combien ? (…) Quatre ! (…) Un, deux, trois, quatre. Choisis une couleur ! (…)</text:p>
        </text:list-item>
        <text:list-item>
          <text:p text:style-name="P1"><text:span text:style-name="T3">Le blason.</text:span> Comment permettre aux jeunes d’un groupe de faire connaissance ? Comment briser la glace ? Comment se présenter dans un groupe ? Comment aller plus loin dans la connaissance de soi ?</text:p>
        </text:list-item>
        <text:list-item>
          <text:p text:style-name="P1"><text:span text:style-name="T3">Les dominos.</text:span> Nous sommes tous uniques, nous sommes tous différents… Et pourtant, nous avons tous des points communs… Découvrir nos ressemblances, c’est faire un pas vers l’autre, c’est découvrir sa richesse…</text:p>
        </text:list-item>
        <text:list-item>
          <text:p text:style-name="P1"><text:span text:style-name="T3">L’igloo.</text:span> Jouer avec un parachute est amusant, tant pour les tout-petits, les enfants, les adolescents, que pour les adultes. C’est une activité qui sort de l’ordinaire… qui est magique! Un exemple de jeu de coopération avec la toile de parachute…</text:p>
        </text:list-item>
      </text:list>
      <text:p text:style-name="Preformatted_20_Text"/>
      <text:h text:style-name="Heading_20_1" text:outline-level="1">Comprendre (activités pour comprendre les émotions et le conflit)</text:h>
      <text:p text:style-name="Preformatted_20_Text"/>
      <text:list xml:id="list141634320736998" text:continue-numbering="true" text:style-name="L5">
        <text:list-item>
          <text:p text:style-name="P1"><text:span text:style-name="T3">Le Petit Poilu :</text:span> « Chasse au trésor des émotions ». Une activité pour apprendre à (re)connaître les émotions, les comprendre et chercher des moyens créatifs pour les apaiser, sur base de l’histoire « Petit Poilu et le trésor de Coconut ».</text:p>
        </text:list-item>
        <text:list-item>
          <text:p text:style-name="P1"><text:span text:style-name="T3">Quand je suis en conflit, je suis comme…</text:span> En situation conflictuelle, réagis-tu comme un requin, une tortue, une girafe… ? En voilà une question bizarre ! Une activité pour réfléchir ensemble les différentes attitudes possibles face au conflit.</text:p>
        </text:list-item>
        <text:list-item>
          <text:p text:style-name="P1"><text:span text:style-name="T3">Laissez-moi entrer.</text:span> Une activité pour découvrir les attitudes en <text:span text:style-name="T1">c</text:span>onflit.</text:p>
        </text:list-item>
        <text:list-item>
          <text:p text:style-name="P1"><text:span text:style-name="T3">Recette du conflit.</text:span> Une activité pour prendre conscience de sa représentation du conflit et de celle des autres.</text:p>
        </text:list-item>
        <text:list-item>
          <text:p text:style-name="P1"><text:span text:style-name="T3">Cartes animales.</text:span> Une activité pour prendre conscience de sa représentation de soi en conflit, à l’aide d’animaux.</text:p>
        </text:list-item>
        <text:list-item>
          <text:p text:style-name="P1"><text:soft-page-break/><text:span text:style-name="T4">L</text:span><text:span text:style-name="T3">a cafeteria</text:span>. Une activité pour parler de l’étiquetage.</text:p>
        </text:list-item>
        <text:list-item>
          <text:p text:style-name="P1"><text:span text:style-name="T4">L</text:span><text:span text:style-name="T3">e Nic-Nac</text:span>. Une activité pour parler des normes du groupe.</text:p>
        </text:list-item>
        <text:list-item>
          <text:p text:style-name="P1"><text:span text:style-name="T3">Vous avez dit conflit ?</text:span></text:p>
        </text:list-item>
      </text:list>
      <text:p text:style-name="Preformatted_20_Text"/>
      <text:h text:style-name="Heading_20_1" text:outline-level="1">Communiquer (activités pour apprendre différentes manières de s'exprimer et d'écouter)</text:h>
      <text:p text:style-name="Preformatted_20_Text"/>
      <text:list xml:id="list141634648782207" text:continue-numbering="true" text:style-name="L5">
        <text:list-item>
          <text:p text:style-name="P1"><text:span text:style-name="T3">Ce que tu penses, ce que je pense.</text:span> Une activité pour pratiquer la reformulation et tâcher de comprendre le point de vue de l’autre… même lorsque je ne le partage pas !</text:p>
        </text:list-item>
        <text:list-item>
          <text:p text:style-name="P1"><text:span text:style-name="T3">Le miroir.</text:span> Miroir, mon beau miroir… Dis-moi si je peux suivre les mouvements de l’autre ? Une activité pour sensibiliser les enfants (et les adultes) à l’importance et au plaisir de s’écouter…</text:p>
        </text:list-item>
        <text:list-item>
          <text:p text:style-name="P1"><text:span text:style-name="T3">Et si tu me suivais ?</text:span> Une activité pour comprendre la notion d’espace interpersonnel.</text:p>
        </text:list-item>
        <text:list-item>
          <text:p text:style-name="P1"><text:span text:style-name="T4">Q</text:span><text:span text:style-name="T3">ui se ressemble s’assemble</text:span>. Une fiche pour découvrir le langage non verbal propre aux émotions et aux sentiments et prendre conscience que les émotions peuvent s’exprimer de différentes manières.</text:p>
        </text:list-item>
        <text:list-item>
          <text:p text:style-name="P1"><text:span text:style-name="T2">Le prénom parlé, murmuré, chanté… </text:span>Une activité de groupe pour apprendre à écouter tout en jouant.</text:p>
        </text:list-item>
        <text:list-item>
          <text:p text:style-name="P1"><text:span text:style-name="T3">Transmission de pensées.</text:span> «La nature nous a donné une langue et deux oreilles, afin que nous écoutions le double de ce que nous disons » (Zenon de Citium).</text:p>
        </text:list-item>
        <text:list-item>
          <text:p text:style-name="P1"><text:span text:style-name="T3">La météo du jour.</text:span> Qu’ils sont drôles et bizarres ces bonhommes. « Le mien est rouge de colère ! » « Le mien est content » « Ooooh, le mien est triste… »</text:p>
        </text:list-item>
        <text:list-item>
          <text:p text:style-name="P1"><text:span text:style-name="T3">L’abécédaire des sentiments.</text:span> Objectif : développer le vocabulaire émotionnel.</text:p>
        </text:list-item>
        <text:list-item>
          <text:p text:style-name="P1"><text:span text:style-name="T3">Les chaudoudoux.</text:span> En ce temps-là, tout le monde vivait très heureux et échangeait d’inépuisables chaudoudoux, jusqu’au jour où la sorcière Belzépha conçut un plan diabolique… Conte à raconter… Moment magique à partager… Idées à exploiter…</text:p>
        </text:list-item>
        <text:list-item>
          <text:p text:style-name="P1"><text:span text:style-name="T3">Le bûcheron.</text:span> Une activité pour décharger les tensions et redynamiser un groupe.</text:p>
        </text:list-item>
        <text:list-item>
          <text:p text:style-name="P1"><text:span text:style-name="T3">Pas tous en même temps </text:span>! Une activité pour prendre conscience du langage du corps et de l’importance de l’écoute.</text:p>
        </text:list-item>
        <text:list-item>
          <text:p text:style-name="P1"><text:span text:style-name="T3">Le saut de l’ange.</text:span> Pour évacuer les tensions et se détendre.</text:p>
        </text:list-item>
        <text:list-item>
          <text:p text:style-name="P1"><text:span text:style-name="T3">Laissons le corps parler</text:span>. Une fiche prendre conscience de ses émotions et de ses sentiments.</text:p>
        </text:list-item>
      </text:list>
      <text:p text:style-name="Preformatted_20_Text"/>
      <text:h text:style-name="Heading_20_1" text:outline-level="1"><text:span text:style-name="T1">Agir </text:span>(activités de négociation, de médiation, créativité...)</text:h>
      <text:p text:style-name="Preformatted_20_Text"/>
      <text:list xml:id="list141634587770512" text:continue-numbering="true" text:style-name="L5">
        <text:list-item>
          <text:p text:style-name="P1"><text:span text:style-name="T3">Fresque créative</text:span>. « La paix s’installe grâce à une somme d’actes individuels qui ensemble font la différence ».</text:p>
        </text:list-item>
        <text:list-item>
          <text:p text:style-name="P1"><text:span text:style-name="T3">Silence la violence ! </text:span>Une activité de résolution de conflit, en lien avec l’ouvrage du même nom…</text:p>
        </text:list-item>
        <text:list-item>
          <text:p text:style-name="P1"><text:span text:style-name="T3">« Et si… »,</text:span> une fiche pour développer sa créativité</text:p>
        </text:list-item>
        <text:list-item>
          <text:p text:style-name="P2">A quoi ça sert ?</text:p>
        </text:list-item>
      </text:list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25T14:16:33.403000000</dc:date>
    <meta:editing-duration>PT6M15S</meta:editing-duration>
    <meta:editing-cycles>1</meta:editing-cycles>
    <meta:document-statistic meta:table-count="0" meta:image-count="0" meta:object-count="0" meta:page-count="2" meta:paragraph-count="42" meta:word-count="823" meta:character-count="4840" meta:non-whitespace-character-count="4094"/>
    <meta:generator>LibreOffice/6.0.0.3$Windows_x86 LibreOffice_project/64a0f66915f38c6217de274f0aa8e15618924765</meta:generator>
  </office:meta>
</office:document-meta>
</file>